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8">
      <style:table-cell-properties fo:border="thin solid #000000" fo:background-color="#FFFF00"/>
    </style:style>
    <style:style style:name="ce5" style:family="table-cell" style:parent-style-name="Default" style:data-style-name="N38">
      <style:table-cell-properties fo:border="thin solid #000000"/>
    </style:style>
    <style:style style:name="ce6" style:family="table-cell" style:parent-style-name="Default" style:data-style-name="N38">
      <style:text-properties fo:font-weight="bold" style:font-weight-asian="bold" style:font-weight-complex="bold"/>
    </style:style>
    <style:style style:name="ce7" style:family="table-cell" style:parent-style-name="Default" style:data-style-name="N38"/>
    <style:style style:name="co1" style:family="table-column">
      <style:table-column-properties fo:break-before="auto" style:column-width="1.55222222222222cm" style:use-optimal-column-width="true"/>
    </style:style>
    <style:style style:name="co2" style:family="table-column">
      <style:table-column-properties fo:break-before="auto" style:column-width="11.85333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29305555555556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2.20486111111111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Soggetto creditore effettiv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SIOPE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Ritenute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FORMEL S.R.L.</text:p>
          </table:table-cell>
          <table:table-cell office:value-type="float" office:value="1784630814" table:style-name="ce3">
            <text:p>1784630814</text:p>
          </table:table-cell>
          <table:table-cell office:value-type="float" office:value="1784630814" table:style-name="ce3">
            <text:p>1784630814</text:p>
          </table:table-cell>
          <table:table-cell office:value-type="float" office:value="1030204999" table:style-name="ce3">
            <text:p>1030204999</text:p>
          </table:table-cell>
          <table:table-cell office:value-type="currency" office:value="1022" table:style-name="ce5">
            <text:p>1.022,00 €</text:p>
          </table:table-cell>
          <table:table-cell office:value-type="currency" office:value="0" table:style-name="ce5">
            <text:p>0,00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 - ROM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7010102001" table:style-name="ce3">
            <text:p>7010102001</text:p>
          </table:table-cell>
          <table:table-cell office:value-type="currency" office:value="280.43" table:style-name="ce5">
            <text:p>280,43 €</text:p>
          </table:table-cell>
          <table:table-cell office:value-type="currency" office:value="0" table:style-name="ce5">
            <text:p>0,00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 - ROM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1020101001" table:style-name="ce3">
            <text:p>1020101001</text:p>
          </table:table-cell>
          <table:table-cell office:value-type="currency" office:value="688.03" table:style-name="ce5">
            <text:p>688,03 €</text:p>
          </table:table-cell>
          <table:table-cell office:value-type="currency" office:value="0" table:style-name="ce5">
            <text:p>0,00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 - ROM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7010301001" table:style-name="ce3">
            <text:p>7010301001</text:p>
          </table:table-cell>
          <table:table-cell office:value-type="currency" office:value="696" table:style-name="ce5">
            <text:p>696,00 €</text:p>
          </table:table-cell>
          <table:table-cell office:value-type="currency" office:value="0" table:style-name="ce5">
            <text:p>0,00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RANDSTAD ITALIA S.P.A.SOCIETA' UNIPERSONALE</text:p>
          </table:table-cell>
          <table:table-cell office:value-type="float" office:value="12730090151" table:style-name="ce3">
            <text:p>12730090151</text:p>
          </table:table-cell>
          <table:table-cell office:value-type="float" office:value="10538750968" table:style-name="ce3">
            <text:p>10538750968</text:p>
          </table:table-cell>
          <table:table-cell office:value-type="float" office:value="1030212001" table:style-name="ce3">
            <text:p>1030212001</text:p>
          </table:table-cell>
          <table:table-cell office:value-type="currency" office:value="10563.92" table:style-name="ce5">
            <text:p>10.563,92 €</text:p>
          </table:table-cell>
          <table:table-cell office:value-type="currency" office:value="141.59" table:style-name="ce5">
            <text:p>141,59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RANDSTAD ITALIA S.P.A.SOCIETA' UNIPERSONALE</text:p>
          </table:table-cell>
          <table:table-cell office:value-type="float" office:value="12730090151" table:style-name="ce3">
            <text:p>12730090151</text:p>
          </table:table-cell>
          <table:table-cell office:value-type="float" office:value="10538750968" table:style-name="ce3">
            <text:p>10538750968</text:p>
          </table:table-cell>
          <table:table-cell office:value-type="float" office:value="1030212001" table:style-name="ce3">
            <text:p>1030212001</text:p>
          </table:table-cell>
          <table:table-cell office:value-type="currency" office:value="5436.03" table:style-name="ce5">
            <text:p>5.436,03 €</text:p>
          </table:table-cell>
          <table:table-cell office:value-type="currency" office:value="96.56" table:style-name="ce5">
            <text:p>96,56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ISTITUTO POLIGRAFICO E ZECCA DELLO STATO S.P.A. CON SOCIO UNICO</text:p>
          </table:table-cell>
          <table:table-cell office:value-type="float" office:value="399810589" table:style-name="ce3">
            <text:p>399810589</text:p>
          </table:table-cell>
          <table:table-cell office:value-type="float" office:value="880711007" table:style-name="ce3">
            <text:p>880711007</text:p>
          </table:table-cell>
          <table:table-cell office:value-type="float" office:value="1030216001" table:style-name="ce3">
            <text:p>1030216001</text:p>
          </table:table-cell>
          <table:table-cell office:value-type="currency" office:value="697.71" table:style-name="ce5">
            <text:p>697,71 €</text:p>
          </table:table-cell>
          <table:table-cell office:value-type="currency" office:value="125.82" table:style-name="ce5">
            <text:p>125,82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ISTITUTO POLIGRAFICO E ZECCA DELLO STATO S.P.A. CON SOCIO UNICO</text:p>
          </table:table-cell>
          <table:table-cell office:value-type="float" office:value="399810589" table:style-name="ce3">
            <text:p>399810589</text:p>
          </table:table-cell>
          <table:table-cell office:value-type="float" office:value="880711007" table:style-name="ce3">
            <text:p>880711007</text:p>
          </table:table-cell>
          <table:table-cell office:value-type="float" office:value="1030216001" table:style-name="ce3">
            <text:p>1030216001</text:p>
          </table:table-cell>
          <table:table-cell office:value-type="currency" office:value="739.99" table:style-name="ce5">
            <text:p>739,99 €</text:p>
          </table:table-cell>
          <table:table-cell office:value-type="currency" office:value="133.44" table:style-name="ce5">
            <text:p>133,44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RANDSTAD ITALIA S.P.A.SOCIETA' UNIPERSONALE</text:p>
          </table:table-cell>
          <table:table-cell office:value-type="float" office:value="12730090151" table:style-name="ce3">
            <text:p>12730090151</text:p>
          </table:table-cell>
          <table:table-cell office:value-type="float" office:value="10538750968" table:style-name="ce3">
            <text:p>10538750968</text:p>
          </table:table-cell>
          <table:table-cell office:value-type="float" office:value="1030212001" table:style-name="ce3">
            <text:p>1030212001</text:p>
          </table:table-cell>
          <table:table-cell office:value-type="currency" office:value="333.25" table:style-name="ce5">
            <text:p>333,25 €</text:p>
          </table:table-cell>
          <table:table-cell office:value-type="currency" office:value="9.86" table:style-name="ce5">
            <text:p>9,86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RANDSTAD ITALIA S.P.A.SOCIETA' UNIPERSONALE</text:p>
          </table:table-cell>
          <table:table-cell office:value-type="float" office:value="12730090151" table:style-name="ce3">
            <text:p>12730090151</text:p>
          </table:table-cell>
          <table:table-cell office:value-type="float" office:value="10538750968" table:style-name="ce3">
            <text:p>10538750968</text:p>
          </table:table-cell>
          <table:table-cell office:value-type="float" office:value="1030212001" table:style-name="ce3">
            <text:p>1030212001</text:p>
          </table:table-cell>
          <table:table-cell office:value-type="currency" office:value="280.7" table:style-name="ce5">
            <text:p>280,70 €</text:p>
          </table:table-cell>
          <table:table-cell office:value-type="currency" office:value="7.91" table:style-name="ce5">
            <text:p>7,91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RANDSTAD ITALIA S.P.A.SOCIETA' UNIPERSONALE</text:p>
          </table:table-cell>
          <table:table-cell office:value-type="float" office:value="12730090151" table:style-name="ce3">
            <text:p>12730090151</text:p>
          </table:table-cell>
          <table:table-cell office:value-type="float" office:value="10538750968" table:style-name="ce3">
            <text:p>10538750968</text:p>
          </table:table-cell>
          <table:table-cell office:value-type="float" office:value="1030212001" table:style-name="ce3">
            <text:p>1030212001</text:p>
          </table:table-cell>
          <table:table-cell office:value-type="currency" office:value="11157.71" table:style-name="ce5">
            <text:p>11.157,71 €</text:p>
          </table:table-cell>
          <table:table-cell office:value-type="currency" office:value="56.87" table:style-name="ce5">
            <text:p>56,87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RANDSTAD ITALIA S.P.A.SOCIETA' UNIPERSONALE</text:p>
          </table:table-cell>
          <table:table-cell office:value-type="float" office:value="12730090151" table:style-name="ce3">
            <text:p>12730090151</text:p>
          </table:table-cell>
          <table:table-cell office:value-type="float" office:value="10538750968" table:style-name="ce3">
            <text:p>10538750968</text:p>
          </table:table-cell>
          <table:table-cell office:value-type="float" office:value="1030212001" table:style-name="ce3">
            <text:p>1030212001</text:p>
          </table:table-cell>
          <table:table-cell office:value-type="currency" office:value="8372.9699999999993" table:style-name="ce5">
            <text:p>8.372,97 €</text:p>
          </table:table-cell>
          <table:table-cell office:value-type="currency" office:value="113.56" table:style-name="ce5">
            <text:p>113,56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FORMAT RESEARCH SRL.</text:p>
          </table:table-cell>
          <table:table-cell office:value-type="float" office:value="4268451004" table:style-name="ce3">
            <text:p>4268451004</text:p>
          </table:table-cell>
          <table:table-cell office:value-type="float" office:value="4268451004" table:style-name="ce3">
            <text:p>4268451004</text:p>
          </table:table-cell>
          <table:table-cell office:value-type="float" office:value="1030210003" table:style-name="ce3">
            <text:p>1030210003</text:p>
          </table:table-cell>
          <table:table-cell office:value-type="currency" office:value="6059.54" table:style-name="ce5">
            <text:p>6.059,54 €</text:p>
          </table:table-cell>
          <table:table-cell office:value-type="currency" office:value="1092.7" table:style-name="ce5">
            <text:p>1.092,70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 - ROM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7010102001" table:style-name="ce3">
            <text:p>7010102001</text:p>
          </table:table-cell>
          <table:table-cell office:value-type="currency" office:value="515.17999999999995" table:style-name="ce5">
            <text:p>515,18 €</text:p>
          </table:table-cell>
          <table:table-cell office:value-type="currency" office:value="0" table:style-name="ce5">
            <text:p>0,00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 - ROM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1020101001" table:style-name="ce3">
            <text:p>1020101001</text:p>
          </table:table-cell>
          <table:table-cell office:value-type="currency" office:value="812.78" table:style-name="ce5">
            <text:p>812,78 €</text:p>
          </table:table-cell>
          <table:table-cell office:value-type="currency" office:value="0" table:style-name="ce5">
            <text:p>0,00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ICPS INTERNATIONAL CENTRE FOR PARLIAMENTARY STUDIES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30204999" table:style-name="ce3">
            <text:p>1030204999</text:p>
          </table:table-cell>
          <table:table-cell office:value-type="currency" office:value="4538.83" table:style-name="ce5">
            <text:p>4.538,83 €</text:p>
          </table:table-cell>
          <table:table-cell office:value-type="currency" office:value="0" table:style-name="ce5">
            <text:p>0,00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REGIONE AUTONOMA FRIULI VENEZIA GIULIA</text:p>
          </table:table-cell>
          <table:table-cell office:value-type="float" office:value="80014930327" table:style-name="ce3">
            <text:p>80014930327</text:p>
          </table:table-cell>
          <table:table-cell table:style-name="ce3"/>
          <table:table-cell office:value-type="float" office:value="1030101001" table:style-name="ce3">
            <text:p>1030101001</text:p>
          </table:table-cell>
          <table:table-cell office:value-type="currency" office:value="14.27" table:style-name="ce5">
            <text:p>14,27 €</text:p>
          </table:table-cell>
          <table:table-cell office:value-type="currency" office:value="0" table:style-name="ce5">
            <text:p>0,00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REGIONE AUTONOMA FRIULI VENEZIA GIULIA</text:p>
          </table:table-cell>
          <table:table-cell office:value-type="float" office:value="80014930327" table:style-name="ce3">
            <text:p>80014930327</text:p>
          </table:table-cell>
          <table:table-cell table:style-name="ce3"/>
          <table:table-cell office:value-type="float" office:value="1030101001" table:style-name="ce3">
            <text:p>1030101001</text:p>
          </table:table-cell>
          <table:table-cell office:value-type="currency" office:value="1.71" table:style-name="ce5">
            <text:p>1,71 €</text:p>
          </table:table-cell>
          <table:table-cell office:value-type="currency" office:value="0" table:style-name="ce5">
            <text:p>0,00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REGIONE AUTONOMA FRIULI VENEZIA GIULIA</text:p>
          </table:table-cell>
          <table:table-cell office:value-type="float" office:value="80014930327" table:style-name="ce3">
            <text:p>80014930327</text:p>
          </table:table-cell>
          <table:table-cell table:style-name="ce3"/>
          <table:table-cell office:value-type="float" office:value="1030212001" table:style-name="ce3">
            <text:p>1030212001</text:p>
          </table:table-cell>
          <table:table-cell office:value-type="currency" office:value="228.2" table:style-name="ce5">
            <text:p>228,20 €</text:p>
          </table:table-cell>
          <table:table-cell office:value-type="currency" office:value="0" table:style-name="ce5">
            <text:p>0,00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FORMEL S.R.L.</text:p>
          </table:table-cell>
          <table:table-cell office:value-type="float" office:value="1784630814" table:style-name="ce3">
            <text:p>1784630814</text:p>
          </table:table-cell>
          <table:table-cell office:value-type="float" office:value="1784630814" table:style-name="ce3">
            <text:p>1784630814</text:p>
          </table:table-cell>
          <table:table-cell office:value-type="float" office:value="1030204999" table:style-name="ce3">
            <text:p>1030204999</text:p>
          </table:table-cell>
          <table:table-cell office:value-type="currency" office:value="1022" table:style-name="ce5">
            <text:p>1.022,00 €</text:p>
          </table:table-cell>
          <table:table-cell office:value-type="currency" office:value="0" table:style-name="ce5">
            <text:p>0,00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FORMAT RESEARCH SRL.</text:p>
          </table:table-cell>
          <table:table-cell office:value-type="float" office:value="4268451004" table:style-name="ce3">
            <text:p>4268451004</text:p>
          </table:table-cell>
          <table:table-cell office:value-type="float" office:value="4268451004" table:style-name="ce3">
            <text:p>4268451004</text:p>
          </table:table-cell>
          <table:table-cell office:value-type="float" office:value="1030210003" table:style-name="ce3">
            <text:p>1030210003</text:p>
          </table:table-cell>
          <table:table-cell office:value-type="currency" office:value="7574.43" table:style-name="ce5">
            <text:p>7.574,43 €</text:p>
          </table:table-cell>
          <table:table-cell office:value-type="currency" office:value="1365.88" table:style-name="ce5">
            <text:p>1.365,88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ERVIZI DIFFUSIONALI S.R.L.</text:p>
          </table:table-cell>
          <table:table-cell office:value-type="float" office:value="12156521002" table:style-name="ce3">
            <text:p>12156521002</text:p>
          </table:table-cell>
          <table:table-cell office:value-type="float" office:value="12156521002" table:style-name="ce3">
            <text:p>12156521002</text:p>
          </table:table-cell>
          <table:table-cell office:value-type="float" office:value="1030101001" table:style-name="ce3">
            <text:p>1030101001</text:p>
          </table:table-cell>
          <table:table-cell office:value-type="currency" office:value="2967.58" table:style-name="ce5">
            <text:p>2.967,58 €</text:p>
          </table:table-cell>
          <table:table-cell office:value-type="currency" office:value="114.14" table:style-name="ce5">
            <text:p>114,14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YNERGICA SRL</text:p>
          </table:table-cell>
          <table:table-cell office:value-type="float" office:value="948610324" table:style-name="ce3">
            <text:p>948610324</text:p>
          </table:table-cell>
          <table:table-cell office:value-type="float" office:value="948610324" table:style-name="ce3">
            <text:p>948610324</text:p>
          </table:table-cell>
          <table:table-cell office:value-type="float" office:value="1030204004" table:style-name="ce3">
            <text:p>1030204004</text:p>
          </table:table-cell>
          <table:table-cell office:value-type="currency" office:value="465" table:style-name="ce5">
            <text:p>465,00 €</text:p>
          </table:table-cell>
          <table:table-cell office:value-type="currency" office:value="0" table:style-name="ce5">
            <text:p>0,00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RANDSTAD ITALIA S.P.A.SOCIETA' UNIPERSONALE</text:p>
          </table:table-cell>
          <table:table-cell office:value-type="float" office:value="12730090151" table:style-name="ce3">
            <text:p>12730090151</text:p>
          </table:table-cell>
          <table:table-cell office:value-type="float" office:value="10538750968" table:style-name="ce3">
            <text:p>10538750968</text:p>
          </table:table-cell>
          <table:table-cell office:value-type="float" office:value="1030212001" table:style-name="ce3">
            <text:p>1030212001</text:p>
          </table:table-cell>
          <table:table-cell office:value-type="currency" office:value="11170.83" table:style-name="ce5">
            <text:p>11.170,83 €</text:p>
          </table:table-cell>
          <table:table-cell office:value-type="currency" office:value="29.01" table:style-name="ce5">
            <text:p>29,01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RANDSTAD ITALIA S.P.A.SOCIETA' UNIPERSONALE</text:p>
          </table:table-cell>
          <table:table-cell office:value-type="float" office:value="12730090151" table:style-name="ce3">
            <text:p>12730090151</text:p>
          </table:table-cell>
          <table:table-cell office:value-type="float" office:value="10538750968" table:style-name="ce3">
            <text:p>10538750968</text:p>
          </table:table-cell>
          <table:table-cell office:value-type="float" office:value="1030212001" table:style-name="ce3">
            <text:p>1030212001</text:p>
          </table:table-cell>
          <table:table-cell office:value-type="currency" office:value="8545.77" table:style-name="ce5">
            <text:p>8.545,77 €</text:p>
          </table:table-cell>
          <table:table-cell office:value-type="currency" office:value="28.56" table:style-name="ce5">
            <text:p>28,56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 - ROM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7010102001" table:style-name="ce3">
            <text:p>7010102001</text:p>
          </table:table-cell>
          <table:table-cell office:value-type="currency" office:value="1263.1300000000001" table:style-name="ce5">
            <text:p>1.263,13 €</text:p>
          </table:table-cell>
          <table:table-cell office:value-type="currency" office:value="0" table:style-name="ce5">
            <text:p>0,00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 - ROM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1020101001" table:style-name="ce3">
            <text:p>1020101001</text:p>
          </table:table-cell>
          <table:table-cell office:value-type="currency" office:value="914.54" table:style-name="ce5">
            <text:p>914,54 €</text:p>
          </table:table-cell>
          <table:table-cell office:value-type="currency" office:value="0" table:style-name="ce5">
            <text:p>0,00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FORMAT RESEARCH SRL.</text:p>
          </table:table-cell>
          <table:table-cell office:value-type="float" office:value="4268451004" table:style-name="ce3">
            <text:p>4268451004</text:p>
          </table:table-cell>
          <table:table-cell office:value-type="float" office:value="4268451004" table:style-name="ce3">
            <text:p>4268451004</text:p>
          </table:table-cell>
          <table:table-cell office:value-type="float" office:value="1030210003" table:style-name="ce3">
            <text:p>1030210003</text:p>
          </table:table-cell>
          <table:table-cell office:value-type="currency" office:value="7574.43" table:style-name="ce5">
            <text:p>7.574,43 €</text:p>
          </table:table-cell>
          <table:table-cell office:value-type="currency" office:value="1365.88" table:style-name="ce5">
            <text:p>1.365,88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FORMAT RESEARCH SRL.</text:p>
          </table:table-cell>
          <table:table-cell office:value-type="float" office:value="4268451004" table:style-name="ce3">
            <text:p>4268451004</text:p>
          </table:table-cell>
          <table:table-cell office:value-type="float" office:value="4268451004" table:style-name="ce3">
            <text:p>4268451004</text:p>
          </table:table-cell>
          <table:table-cell office:value-type="float" office:value="1030210003" table:style-name="ce3">
            <text:p>1030210003</text:p>
          </table:table-cell>
          <table:table-cell office:value-type="currency" office:value="7726.69" table:style-name="ce5">
            <text:p>7.726,69 €</text:p>
          </table:table-cell>
          <table:table-cell office:value-type="currency" office:value="1393.34" table:style-name="ce5">
            <text:p>1.393,34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FORMAT RESEARCH SRL.</text:p>
          </table:table-cell>
          <table:table-cell office:value-type="float" office:value="4268451004" table:style-name="ce3">
            <text:p>4268451004</text:p>
          </table:table-cell>
          <table:table-cell office:value-type="float" office:value="4268451004" table:style-name="ce3">
            <text:p>4268451004</text:p>
          </table:table-cell>
          <table:table-cell office:value-type="float" office:value="1030210003" table:style-name="ce3">
            <text:p>1030210003</text:p>
          </table:table-cell>
          <table:table-cell office:value-type="currency" office:value="30.45" table:style-name="ce5">
            <text:p>30,45 €</text:p>
          </table:table-cell>
          <table:table-cell office:value-type="currency" office:value="5.49" table:style-name="ce5">
            <text:p>5,49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 - ROM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7010102001" table:style-name="ce3">
            <text:p>7010102001</text:p>
          </table:table-cell>
          <table:table-cell office:value-type="currency" office:value="4302.3" table:style-name="ce5">
            <text:p>4.302,30 €</text:p>
          </table:table-cell>
          <table:table-cell office:value-type="currency" office:value="0" table:style-name="ce5">
            <text:p>0,00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 - ROMA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1020101001" table:style-name="ce3">
            <text:p>1020101001</text:p>
          </table:table-cell>
          <table:table-cell office:value-type="currency" office:value="1430.86" table:style-name="ce5">
            <text:p>1.430,86 €</text:p>
          </table:table-cell>
          <table:table-cell office:value-type="currency" office:value="0" table:style-name="ce5">
            <text:p>0,00 €</text:p>
          </table:table-cell>
          <table:table-cell table:number-columns-repeated="16377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UNICREDIT S.P.A.</text:p>
          </table:table-cell>
          <table:table-cell office:value-type="float" office:value="348170101" table:style-name="ce3">
            <text:p>348170101</text:p>
          </table:table-cell>
          <table:table-cell table:style-name="ce3"/>
          <table:table-cell office:value-type="float" office:value="1020102001" table:style-name="ce3">
            <text:p>1020102001</text:p>
          </table:table-cell>
          <table:table-cell office:value-type="currency" office:value="8" table:style-name="ce5">
            <text:p>8,00 €</text:p>
          </table:table-cell>
          <table:table-cell office:value-type="currency" office:value="0" table:style-name="ce5">
            <text:p>0,00 €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currency" office:value="107435.26" table:formula="of:=SUM([.F2:.F34])" table:style-name="ce6">
            <text:p>107.435,26 €</text:p>
          </table:table-cell>
          <table:table-cell table:style-name="ce7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rdei Elena</meta:initial-creator>
    <dc:creator>Cusenza Antonella</dc:creator>
    <meta:creation-date>2022-01-12T08:59:56Z</meta:creation-date>
    <dc:date>2022-01-12T10:04:17Z</dc:date>
  </office:meta>
</office:document-meta>
</file>